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0.2777in" fo:margin-left="-0.5916in" fo:text-indent="0.590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" style:parent-style-name="內文" style:family="paragraph">
      <style:paragraph-properties fo:text-align="center" fo:margin-bottom="0.0833in" fo:line-height="0.2777in"/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justify" fo:margin-bottom="0.0833in" fo:line-height="0.2777in"/>
      <style:text-properties style:font-name="微軟正黑體" style:font-name-asian="微軟正黑體" style:font-name-complex="微軟正黑體"/>
    </style:style>
    <style:style style:name="P4" style:parent-style-name="內文" style:list-style-name="LFO1" style:family="paragraph">
      <style:paragraph-properties fo:border="0.0034in solid #FFFFFF" fo:padding="0.4305in" style:shadow="#000000 0.0034in 0.0034in" fo:text-align="justify" fo:margin-bottom="0.0833in" fo:line-height="0.2777in"/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P5" style:parent-style-name="內文" style:list-style-name="LFO2" style:family="paragraph">
      <style:paragraph-properties fo:border="0.0034in solid #FFFFFF" fo:padding="0.4305in" style:shadow="#000000 0.0034in 0.0034in" fo:text-align="justify" fo:margin-bottom="0.0833in" fo:line-height="0.2777in"/>
      <style:text-properties style:font-name="微軟正黑體" style:font-name-asian="微軟正黑體" style:font-name-complex="微軟正黑體" fo:color="#000000"/>
    </style:style>
    <style:style style:name="P6" style:parent-style-name="內文" style:list-style-name="LFO2" style:family="paragraph">
      <style:paragraph-properties fo:border="0.0034in solid #FFFFFF" fo:padding="0.4305in" style:shadow="#000000 0.0034in 0.0034in" fo:text-align="justify" fo:margin-bottom="0.0833in" fo:line-height="0.2777in"/>
      <style:text-properties style:font-name="微軟正黑體" style:font-name-asian="微軟正黑體" style:font-name-complex="微軟正黑體" fo:color="#000000"/>
    </style:style>
    <style:style style:name="P7" style:parent-style-name="內文" style:list-style-name="LFO2" style:family="paragraph">
      <style:paragraph-properties fo:border="0.0034in solid #FFFFFF" fo:padding="0.4305in" style:shadow="#000000 0.0034in 0.0034in" fo:text-align="justify" fo:margin-bottom="0.0833in" fo:line-height="0.2777in"/>
      <style:text-properties style:font-name="微軟正黑體" style:font-name-asian="微軟正黑體" style:font-name-complex="微軟正黑體" fo:color="#000000"/>
    </style:style>
    <style:style style:name="P8" style:parent-style-name="內文" style:list-style-name="LFO1" style:family="paragraph">
      <style:paragraph-properties fo:border="0.0034in solid #FFFFFF" fo:padding="0.4305in" style:shadow="#000000 0.0034in 0.0034in" fo:text-align="justify" fo:margin-bottom="0.0833in" fo:line-height="0.2777in"/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P9" style:parent-style-name="內文" style:family="paragraph">
      <style:paragraph-properties fo:text-align="justify" fo:margin-bottom="0.0833in" fo:line-height="0.2777in" fo:margin-left="0.8333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style:font-name-complex="微軟正黑體"/>
    </style:style>
    <style:style style:name="P11" style:parent-style-name="內文" style:family="paragraph">
      <style:paragraph-properties fo:text-align="justify" fo:margin-bottom="0.0833in" fo:line-height="0.2777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2" style:parent-style-name="內文" style:family="paragraph">
      <style:paragraph-properties fo:text-align="justify" fo:margin-bottom="0.0833in" fo:line-height="0.2777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3" style:parent-style-name="內文" style:family="paragraph">
      <style:paragraph-properties fo:break-before="page" fo:text-align="justify" fo:margin-bottom="0.0833in"/>
    </style:style>
    <style:style style:name="T1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6" style:parent-style-name="內文" style:family="paragraph">
      <style:paragraph-properties fo:text-align="center" fo:margin-bottom="0.0833in" fo:line-height="115%"/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paragraph-properties fo:text-align="center" fo:margin-bottom="0.0833in" fo:line-height="115%"/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5.8083in" style:use-optimal-column-width="false"/>
    </style:style>
    <style:style style:name="Table18" style:family="table">
      <style:table-properties style:width="7.3833in" fo:margin-left="-0.1222in" table:align="left"/>
    </style:style>
    <style:style style:name="TableRow21" style:family="table-row">
      <style:table-row-properties style:min-row-height="0.3611in" style:use-optimal-row-height="false"/>
    </style:style>
    <style:style style:name="TableCell22" style:family="table-cell">
      <style:table-cell-properties fo:border="0.0069in solid #000000" fo:background-color="#A9955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75%" fo:text-indent="0.3965in"/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1.715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32%"/>
    </style:style>
    <style:style style:name="T6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72" style:family="table-row">
      <style:table-row-properties style:min-row-height="0.586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min-row-height="1.167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 style:min-row-height="1.277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list-style-name="LFO3" style:family="paragraph">
      <style:paragraph-properties fo:border="0.0034in solid #FFFFFF" fo:padding="0.4305in" style:shadow="#000000 0.0034in 0.0034in" style:text-autospace="none" fo:line-height="132%"/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P87" style:parent-style-name="內文" style:list-style-name="LFO3" style:family="paragraph">
      <style:paragraph-properties fo:border="0.0034in solid #FFFFFF" fo:padding="0.4305in" style:shadow="#000000 0.0034in 0.0034in" style:text-autospace="none" fo:line-height="132%"/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P88" style:parent-style-name="內文" style:list-style-name="LFO3" style:family="paragraph">
      <style:paragraph-properties fo:border="0.0034in solid #FFFFFF" fo:padding="0.4305in" style:shadow="#000000 0.0034in 0.0034in" style:text-autospace="none" fo:line-height="132%"/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P89" style:parent-style-name="內文" style:list-style-name="LFO3" style:family="paragraph">
      <style:paragraph-properties fo:border="0.0034in solid #FFFFFF" fo:padding="0.4305in" style:shadow="#000000 0.0034in 0.0034in" style:text-autospace="none" fo:line-height="132%"/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ableRow90" style:family="table-row">
      <style:table-row-properties style:min-row-height="2.170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list-style-name="LFO4" style:family="paragraph">
      <style:paragraph-properties fo:border="0.0034in solid #FFFFFF" fo:padding="0.4305in" style:shadow="#000000 0.0034in 0.0034in" style:text-autospace="none" fo:line-height="132%"/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P95" style:parent-style-name="內文" style:list-style-name="LFO4" style:family="paragraph">
      <style:paragraph-properties fo:border="0.0034in solid #FFFFFF" fo:padding="0.4305in" style:shadow="#000000 0.0034in 0.0034in" style:text-autospace="none" fo:line-height="132%"/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P96" style:parent-style-name="內文" style:list-style-name="LFO4" style:family="paragraph">
      <style:paragraph-properties fo:border="0.0034in solid #FFFFFF" fo:padding="0.4305in" style:shadow="#000000 0.0034in 0.0034in" style:text-autospace="none" fo:line-height="132%"/>
    </style:style>
    <style:style style:name="T9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A99550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style:font-name-complex="微軟正黑體" fo:color="#A99550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A99550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style:font-name-complex="微軟正黑體" fo:color="#A99550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微軟正黑體" fo:color="#A99550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P119" style:parent-style-name="內文" style:list-style-name="LFO4" style:family="paragraph">
      <style:paragraph-properties fo:border="0.0034in solid #FFFFFF" fo:padding="0.4305in" style:shadow="#000000 0.0034in 0.0034in" style:text-autospace="none" fo:line-height="132%"/>
    </style:style>
    <style:style style:name="T12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P131" style:parent-style-name="內文" style:family="paragraph">
      <style:paragraph-properties fo:margin-bottom="0.0833in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olumn133" style:family="table-column">
      <style:table-column-properties style:column-width="1.5756in" style:use-optimal-column-width="false"/>
    </style:style>
    <style:style style:name="TableColumn134" style:family="table-column">
      <style:table-column-properties style:column-width="5.8076in" style:use-optimal-column-width="false"/>
    </style:style>
    <style:style style:name="Table132" style:family="table">
      <style:table-properties style:width="7.3833in" fo:margin-left="-0.1222in" table:align="left"/>
    </style:style>
    <style:style style:name="TableRow135" style:family="table-row">
      <style:table-row-properties style:min-row-height="0.275in" style:use-optimal-row-height="false"/>
    </style:style>
    <style:style style:name="TableCell136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833in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min-row-height="0.47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bottom="0.0833in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P141" style:parent-style-name="內文" style:family="paragraph">
      <style:paragraph-properties fo:margin-bottom="0.0833in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bottom="0.0833in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bottom="0.0833in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P147" style:parent-style-name="內文" style:family="paragraph">
      <style:paragraph-properties fo:margin-bottom="0.0833in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bottom="0.0833in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min-row-height="0.39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bottom="0.0833in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bottom="0.0833in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155" style:family="table-row">
      <style:table-row-properties style:min-row-height="1.076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bottom="0.0833in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bottom="0.0833in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P160" style:parent-style-name="內文" style:family="paragraph">
      <style:paragraph-properties fo:margin-bottom="0.0833in" fo:line-height="175%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61" style:parent-style-name="內文" style:family="paragraph">
      <style:paragraph-properties fo:margin-left="-0.0986in" fo:text-indent="0.0986in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>附件1</text:p>
      <text:p text:style-name="P2">2026第七屆「金點設計獎評選研習實作營」活動協議書</text:p>
      <text:p text:style-name="P3">緣本人參與財團法人台灣設計研究院（下稱獎項單位）辦理之「2026<text:s/>第七屆金點設計獎評選研習實作營」（下稱本研習營），為維護獎項評選過程與結果之機密性與公正性，本人同意以下事項並確實遵守：</text:p>
      <text:list text:style-name="LFO1" text:continue-numbering="true">
        <text:list-item>
          <text:p text:style-name="P4">保密協定：</text:p>
        </text:list-item>
      </text:list>
      <text:list text:style-name="LFO2" text:continue-numbering="true">
        <text:list-item>
          <text:p text:style-name="P5">本人理解金點設計獎與金點概念設計獎之評選過程屬非公開活動，<text:s/>評選結果亦屬獎項單位之重要機密。未經獎項單位公布最終得獎名單前，洩漏評選結果將嚴重損及獎項單位與金點設計獎之公正與專業。</text:p>
        </text:list-item>
        <text:list-item>
          <text:p text:style-name="P6">本人理解因參與本研習營而直接或間接接觸之評選過程、評審評語、討論意見與評選結果等均屬獎項單位之機密，於獎項單位對外公告最終得獎名單前，不得對外洩漏、傳遞或散布。</text:p>
        </text:list-item>
        <text:list-item>
          <text:p text:style-name="P7">本人因參與本研習營而取得之文件、資料、錄音等，僅限於本研習營與評選過程使用，不得移作他用或翻拍、攝錄、複製、影印、傳輸等。</text:p>
        </text:list-item>
      </text:list>
      <text:list text:style-name="LFO1" text:continue-numbering="true">
        <text:list-item>
          <text:p text:style-name="P8">爭議處理：</text:p>
        </text:list-item>
      </text:list>
      <text:p text:style-name="P9"><text:span text:style-name="T10">倘本人違反本協議任一約定或因參與本研習營而生之相關爭議，本人同意秉持最大誠意與獎項單位協商，並盡力維護各方權益。</text:span></text:p>
      <text:p text:style-name="P11">立約人：_______________________</text:p>
      <text:p text:style-name="P12">中華民國<text:s/>115年<text:tab/><text:s text:c="4"/>月<text:tab/><text:s text:c="7"/>日</text:p>
      <text:soft-page-break/>
      <text:p text:style-name="P13"><text:span text:style-name="T14">附件</text:span><text:span text:style-name="T15">2</text:span></text:p>
      <text:p text:style-name="P16">2026第七屆「金點設計獎評選研習實作營」報名表</text:p>
      <text:p text:style-name="P17">※報名者及推薦人請詳閱「2026<text:s/>金點設計獎評選研習實作營招募簡章」，提供以下資料時，表示「已知悉及同意」上述簡章規則及個資蒐集告知事項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報名者資料</text:span></text:p>
          </table:table-cell>
          <table:covered-table-cell/>
        </table:table-row>
        <table:table-row table:style-name="TableRow25">
          <table:table-cell table:style-name="TableCell26">
            <text:p text:style-name="P27">學校／系級（中+英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（中+英）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電子信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行動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年齡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國籍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性別</text:p>
          </table:table-cell>
          <table:table-cell table:style-name="TableCell63">
            <text:p text:style-name="P64">□女<text:tab/>□男</text:p>
          </table:table-cell>
        </table:table-row>
        <table:table-row table:style-name="TableRow65">
          <table:table-cell table:style-name="TableCell66">
            <text:p text:style-name="P67"><text:span text:style-name="T68">3<text:s/></text:span><text:span text:style-name="T69">個月內照片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特殊語言專長</text:p>
          </table:table-cell>
          <table:table-cell table:style-name="TableCell75">
            <text:p text:style-name="P76">□無<text:tab/>□有（請說明）：</text:p>
          </table:table-cell>
        </table:table-row>
        <table:table-row table:style-name="TableRow77">
          <table:table-cell table:style-name="TableCell78">
            <text:p text:style-name="P79">參與動機與期望</text:p>
          </table:table-cell>
          <table:table-cell table:style-name="TableCell80">
            <text:p text:style-name="P81"/>
          </table:table-cell>
        </table:table-row>
        <text:soft-page-break/>
        <table:table-row table:style-name="TableRow82">
          <table:table-cell table:style-name="TableCell83">
            <text:p text:style-name="P84">檢附文件勾選</text:p>
          </table:table-cell>
          <table:table-cell table:style-name="TableCell85">
            <text:list text:style-name="LFO3" text:continue-numbering="true">
              <text:list-item>
                <text:p text:style-name="P86">□<text:s/>活動協議書（簽署後掃描為<text:s/>pdf<text:s/>檔）</text:p>
              </text:list-item>
              <text:list-item>
                <text:p text:style-name="P87">□<text:s/>報名者自傳（pdf<text:s/>檔）</text:p>
              </text:list-item>
              <text:list-item>
                <text:p text:style-name="P88">□（無則免附）特殊語言專長證明文件</text:p>
              </text:list-item>
              <text:list-item>
                <text:p text:style-name="P89">□（非本國者檢附）工作許可證明文件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備註</text:p>
          </table:table-cell>
          <table:table-cell table:style-name="TableCell93">
            <text:list text:style-name="LFO4" text:continue-numbering="true">
              <text:list-item>
                <text:p text:style-name="P94">以上欄位均為必填。</text:p>
              </text:list-item>
              <text:list-item>
                <text:p text:style-name="P95">為便於感謝狀與證書製作，報名者與推薦人學校、系所（級）、姓名等請提供中英資料。</text:p>
              </text:list-item>
              <text:list-item>
                <text:p text:style-name="P96"><text:span text:style-name="T97">請將</text:span><text:span text:style-name="T98">1.</text:span><text:span text:style-name="T99">報名表（</text:span><text:span text:style-name="T100">pdf<text:s/></text:span><text:span text:style-name="T101">檔）、</text:span><text:span text:style-name="T102">2.</text:span><text:span text:style-name="T103">自傳（</text:span><text:span text:style-name="T104">pdf<text:s/></text:span><text:span text:style-name="T105">檔）及</text:span><text:span text:style-name="T106"><text:s/>3.</text:span><text:span text:style-name="T107">活動協議書（請簽署後掃描</text:span><text:span text:style-name="T108"><text:s/>pdf<text:s/></text:span><text:span text:style-name="T109">檔）一併寄至</text:span><text:span text:style-name="T110"><text:s/></text:span><text:span text:style-name="T111">gpaward@tdri.org.tw</text:span><text:span text:style-name="T112">，信件標題請註明「</text:span><text:span text:style-name="T113">例：實踐大學服裝設計學系王小明</text:span><text:span text:style-name="T114">-</text:span><text:span text:style-name="T115">報名</text:span><text:span text:style-name="T116"><text:s/>2026<text:s/></text:span><text:span text:style-name="T117">第七屆金點設計獎評選研習實作營</text:span><text:span text:style-name="T118">」。</text:span></text:p>
              </text:list-item>
              <text:list-item>
                <text:p text:style-name="P119"><text:span text:style-name="T120">至</text:span><text:span text:style-name="T121"><text:s/></text:span><text:span text:style-name="T122">2026</text:span><text:span text:style-name="T123">年</text:span><text:span text:style-name="T124">6</text:span><text:span text:style-name="T125">月</text:span><text:span text:style-name="T126">2</text:span><text:span text:style-name="T127">9</text:span><text:span text:style-name="T128">日（一）中午</text:span><text:span text:style-name="T129"><text:s/>12<text:s/></text:span><text:span text:style-name="T130">點截止收件，逾期恕不接受報名。</text:span></text:p>
              </text:list-item>
            </text:list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推薦人資料<text:s/>（*建議可提供，非強制性*）</text:p>
          </table:table-cell>
          <table:covered-table-cell/>
        </table:table-row>
        <table:table-row table:style-name="TableRow138">
          <table:table-cell table:style-name="TableCell139">
            <text:p text:style-name="P140">學校系所<text:s/>/<text:s/>單位</text:p>
            <text:p text:style-name="P141">（中+英）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教師<text:s/>/<text:s/>姓名<text:s/></text:p>
            <text:p text:style-name="P147">（中+英）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電子信箱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推薦理由簡述</text:p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-complex="Calibri" style:letter-kerning="false" fo:language="e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libri Light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43in" fo:margin-left="0.659in" fo:margin-bottom="0.5902in" fo:margin-right="0.6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台灣設計研究院 財團法人</meta:initial-creator>
    <dc:creator>心怡</dc:creator>
    <meta:creation-date>2026-06-03T09:04:00Z</meta:creation-date>
    <dc:date>2026-06-03T09:04:00Z</dc:date>
    <meta:template xlink:href="Normal" xlink:type="simple"/>
    <meta:editing-cycles>2</meta:editing-cycles>
    <meta:editing-duration>PT60S</meta:editing-duration>
    <meta:document-statistic meta:page-count="3" meta:paragraph-count="2" meta:word-count="158" meta:character-count="1060" meta:row-count="7" meta:non-whitespace-character-count="904"/>
  </office:meta>
</office:document-meta>
</file>